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6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4" style:family="paragraph" style:parent-style-name="Preformatted_20_Text">
      <style:paragraph-properties fo:margin-left="1.958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es" fo:country="AR" style:font-size-asian="12pt" style:font-name-complex="Times New Roman" style:font-size-complex="12pt"/>
    </style:style>
    <style:style style:name="T9" style:family="text">
      <style:text-properties fo:font-size="12pt" fo:language="es" fo:country="AR" style:font-size-asian="12pt" style:font-name-complex="Arial" style:font-size-complex="12pt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ANTA FE</text:span><text:span text:style-name="T3">, 8 de mayo de 2014.</text:span></text:p>
      <text:p text:style-name="P7"/>
      <text:p text:style-name="P7"/>
      <text:p text:style-name="P7"/>
      <text:p text:style-name="P7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726 PRO UPF)</text:span>, cuyo texto a continuación se transcribe:</text:p>
      <text:p text:style-name="P6"/>
      <text:p text:style-name="P6"/>
      <text:p text:style-name="P9"><text:span text:style-name="T5">“La Cámara de Diputados vería con agrado que el Poder Ejecutivo a través del Organismo que corresponda le otorgue el asesoramiento y las herramientas procedimentales necesarias para la conformación de una Cooperativa de Trabajo a </text:span><text:span text:style-name="T4">los obreros afectados por el cierre de la papelera Norpapel S.A.I.C. de la ciudad de Villa Ocampo.</text:span><text:span text:style-name="T6">”</text:span></text:p>
      <text:p text:style-name="P10"/>
      <text:p text:style-name="P10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2T11:07:30</dc:date>
    <meta:print-date>2014-05-12T11:07:12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3" meta:character-count="753" meta:non-whitespace-character-count="632"/>
    <meta:user-defined meta:name="Información 1"/>
    <meta:user-defined meta:name="Información 2"/>
    <meta:user-defined meta:name="Información 3"/>
    <meta:user-defined meta:name="Información 4"/>
  </office:meta>
</office:document-meta>
</file>